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9332 Verleende watervergunning vervangen beschoeiing Gouwe,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eschoeiing bij Gouwe 37 in Hoogwoud. Vergunning verzonden op 23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119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19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19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9332 Verleende watervergunning vervangen beschoeiing Gouwe, Hoog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119</meta:user-defined>
    <meta:user-defined meta:name="OVERHEIDop.WsbID/DC.identifier">wsb-2015-611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18LK 37</meta:user-defined>
    <meta:user-defined meta:name="OVERHEIDop.woonplaats">Hoogwoud</meta:user-defined>
    <meta:user-defined meta:name="OVERHEIDop.straatnaam">Gouw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6172 527086</meta:user-defined>
    <meta:user-defined meta:name="OVERHEIDop.versieInformatie"/>
  </office:meta>
</office:document-meta>
</file>