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794 Verleende watervergunning buitenbedrijf stellen en leggen kabels Zuiderweg/Poelweg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uitenbedrijf stellen en het leggen van kabels, waarbij de wegen en een waterloop worden gekruist, nabij  de splitsing Zuiderweg/Poelweg in Twisk. Vergunning verzonden op 2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1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794 Verleende watervergunning buitenbedrijf stellen en leggen kabels Zuiderweg/Poelweg,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17</meta:user-defined>
    <meta:user-defined meta:name="OVERHEIDop.WsbID/DC.identifier">wsb-2015-61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6GN 2a</meta:user-defined>
    <meta:user-defined meta:name="OVERHEIDop.woonplaats">Twisk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641 527829</meta:user-defined>
    <meta:user-defined meta:name="OVERHEIDop.versieInformatie"/>
  </office:meta>
</office:document-meta>
</file>