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01 Verleende watervergunning realiseren aanbouw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nabij de primaire waterkering realiseren van een aanbouw bij Dijkweg 63 in Andijk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01 Verleende watervergunning realiseren aanbouw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6</meta:user-defined>
    <meta:user-defined meta:name="OVERHEIDop.WsbID/DC.identifier">wsb-2015-61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HC 63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704 528928</meta:user-defined>
    <meta:user-defined meta:name="OVERHEIDop.versieInformatie"/>
  </office:meta>
</office:document-meta>
</file>