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423 Verleende watervergunning leggen leiding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een primaire waterkering, waarbij een waterloop wordt gekruist, bij Dijkweg 14 in Andijk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1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1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423 Verleende watervergunning leggen leiding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14</meta:user-defined>
    <meta:user-defined meta:name="OVERHEIDop.WsbID/DC.identifier">wsb-2015-611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HA 11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5602 528629</meta:user-defined>
    <meta:user-defined meta:name="OVERHEIDop.versieInformatie"/>
  </office:meta>
</office:document-meta>
</file>