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9498 Verleende watervergunning aanleg dammen met uitritten, verwijderen/graven waterloop, aanleg beschoeiing Noorddijkerweg,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twee dammen met uitritten, het verwijderen van een dam/graven waterloop en de aanleg van beschoeiing bij Noorddijkerweg 33-35 in Ursem. Vergunning verzonden op 24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113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1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1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9498 Verleende watervergunning aanleg dammen met uitritten, verwijderen/graven waterloop, aanleg beschoeiing Noorddijkerweg,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113</meta:user-defined>
    <meta:user-defined meta:name="OVERHEIDop.WsbID/DC.identifier">wsb-2015-611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45VC 33</meta:user-defined>
    <meta:user-defined meta:name="OVERHEIDop.woonplaats">Ursem</meta:user-defined>
    <meta:user-defined meta:name="OVERHEIDop.straatnaam">Noorddijk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2086 516590</meta:user-defined>
    <meta:user-defined meta:name="OVERHEIDop.versieInformatie"/>
  </office:meta>
</office:document-meta>
</file>