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8816 Verleende watervergunning graven lasgat en plaatsen meetpunt Mijzerdijk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en het plaatsen van een meetpunt, in een regionale waterkering, bij Mijzerdijk 2 in Ursem. Vergunning verzonden op 2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12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1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1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8816 Verleende watervergunning graven lasgat en plaatsen meetpunt Mijzerdijk,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12</meta:user-defined>
    <meta:user-defined meta:name="OVERHEIDop.WsbID/DC.identifier">wsb-2015-611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5WR 2</meta:user-defined>
    <meta:user-defined meta:name="OVERHEIDop.woonplaats">Ursem</meta:user-defined>
    <meta:user-defined meta:name="OVERHEIDop.straatnaam">Mijz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522 515239</meta:user-defined>
    <meta:user-defined meta:name="OVERHEIDop.versieInformatie"/>
  </office:meta>
</office:document-meta>
</file>