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8855 Verleende watervergunning vervangen beschoeiing Oosteinde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choeiing bij Oosteinde 102a in Berkhout. Vergunning verzonden op 2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1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1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1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8855 Verleende watervergunning vervangen beschoeiing Oosteinde,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11</meta:user-defined>
    <meta:user-defined meta:name="OVERHEIDop.WsbID/DC.identifier">wsb-2015-611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7AE 102a</meta:user-defined>
    <meta:user-defined meta:name="OVERHEIDop.woonplaats">Berkhout</meta:user-defined>
    <meta:user-defined meta:name="OVERHEIDop.straatnaam">Oostein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332 517142</meta:user-defined>
    <meta:user-defined meta:name="OVERHEIDop.versieInformatie"/>
  </office:meta>
</office:document-meta>
</file>