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9919 Verleende watervergunning graven droge waterberging en waterloop, plaatsen stuwen met doorlaat splitsing A7/N99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graven van een droge waterberging en een waterloop en het plaatsen van twee stuwen met doorlaat ten zuidwesten en noordwesten van de splitsing A7/N99 in Den Oever. Vergunning verzonden op 24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110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110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110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9919 Verleende watervergunning graven droge waterberging en waterloop, plaatsen stuwen met doorlaat splitsing A7/N99 Den Oev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6110</meta:user-defined>
    <meta:user-defined meta:name="OVERHEIDop.WsbID/DC.identifier">wsb-2015-6110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79GL</meta:user-defined>
    <meta:user-defined meta:name="OVERHEIDop.woonplaats">Den Oever</meta:user-defined>
    <meta:user-defined meta:name="OVERHEIDop.straatnaam">Rijksstraat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1052 549071</meta:user-defined>
    <meta:user-defined meta:name="OVERHEIDop.versieInformatie"/>
  </office:meta>
</office:document-meta>
</file>