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673 Verleende watervergunning leggen kabel waarbij waterlopen worden gekruist, Dorpsstraat, Oosterweg/De Omloop, Nieuwe Nie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en door de regionale waterkering ter hoogte van de percelen Dorpsstraat 46 en 81 waarbij een waterloop wordt gekruist, alsmede voor het kruisen van een waterloop nabij de kruising Oosterweg/De Omloop, in Nieuwe Niedorp. Vergunning verzonden op 24-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10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0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0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673 Verleende watervergunning leggen kabel waarbij waterlopen worden gekruist, Dorpsstraat, Oosterweg/De Omloop, Nieuwe Ni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08</meta:user-defined>
    <meta:user-defined meta:name="OVERHEIDop.WsbID/DC.identifier">wsb-2015-610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33AN 46</meta:user-defined>
    <meta:user-defined meta:name="OVERHEIDop.woonplaats">Nieuwe Niedorp</meta:user-defined>
    <meta:user-defined meta:name="OVERHEIDop.straatnaam">Dorps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130 528340</meta:user-defined>
    <meta:user-defined meta:name="OVERHEIDop.versieInformatie"/>
  </office:meta>
</office:document-meta>
</file>