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420 Verleende watervergunning dempen/verbreden waterloop Zwinwe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een waterloop nabij Zwinweg 7 in Anna Paulowna. Vergunning verzonden op 2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0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420 Verleende watervergunning dempen/verbreden waterloop Zwinweg,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07</meta:user-defined>
    <meta:user-defined meta:name="OVERHEIDop.WsbID/DC.identifier">wsb-2015-610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1JJ 7</meta:user-defined>
    <meta:user-defined meta:name="OVERHEIDop.woonplaats">Anna Paulowna</meta:user-defined>
    <meta:user-defined meta:name="OVERHEIDop.straatnaam">Zwi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063 541015</meta:user-defined>
    <meta:user-defined meta:name="OVERHEIDop.versieInformatie"/>
  </office:meta>
</office:document-meta>
</file>