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8407 Verleende watervergunning verplaatsen dam met duiker, plaatsen beschoeiing Middenweg, Heerhugowaa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dam met duiker in de waterloop en het plaatsen van een beschoeiing ter hoogte van het perceel Middenweg 416 in Heerhugowaard. Vergunning verzonden op 20-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10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0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0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8407 Verleende watervergunning verplaatsen dam met duiker, plaatsen beschoeiing Middenweg, Heerhugo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0</meta:user-defined>
    <meta:user-defined meta:name="OVERHEIDop.publicationIssue">6106</meta:user-defined>
    <meta:user-defined meta:name="OVERHEIDop.WsbID/DC.identifier">wsb-2015-610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04BA 431</meta:user-defined>
    <meta:user-defined meta:name="OVERHEIDop.woonplaats">Heerhugowaard</meta:user-defined>
    <meta:user-defined meta:name="OVERHEIDop.straatnaam">Midde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8657 522032</meta:user-defined>
    <meta:user-defined meta:name="OVERHEIDop.versieInformatie"/>
  </office:meta>
</office:document-meta>
</file>