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858 Verleende watervergunning aanleggen dam met duiker Luttik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ter hoogte van Luttik Cie 37 in Heemskerk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0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858 Verleende watervergunning aanleggen dam met duiker Luttik,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05</meta:user-defined>
    <meta:user-defined meta:name="OVERHEIDop.WsbID/DC.identifier">wsb-2015-610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69MV</meta:user-defined>
    <meta:user-defined meta:name="OVERHEIDop.woonplaats">Heemskerk</meta:user-defined>
    <meta:user-defined meta:name="OVERHEIDop.straatnaam">Luttik Ci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433 503185</meta:user-defined>
    <meta:user-defined meta:name="OVERHEIDop.versieInformatie"/>
  </office:meta>
</office:document-meta>
</file>