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405 Verleende watervergunning vervangen beschoeiing Merel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eschoeiing bij Merel 82 in Venhuizen. Vergunning verzonden op 24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104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0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0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405 Verleende watervergunning vervangen beschoeiing Merel,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04</meta:user-defined>
    <meta:user-defined meta:name="OVERHEIDop.WsbID/DC.identifier">wsb-2015-610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06CJ 82</meta:user-defined>
    <meta:user-defined meta:name="OVERHEIDop.woonplaats">Venhuizen</meta:user-defined>
    <meta:user-defined meta:name="OVERHEIDop.straatnaam">Merel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2857 519554</meta:user-defined>
    <meta:user-defined meta:name="OVERHEIDop.versieInformatie"/>
  </office:meta>
</office:document-meta>
</file>