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276 Verleende watervergunning vervangen gasregelstations, uitnemen en leggen leiding nabij Dorpsweg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gasregelstations en het uitnemen en het leggen van een leiding nabij Dorpsweg 13 in Schellinkhout. Vergunning verzonden op 2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0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276 Verleende watervergunning vervangen gasregelstations, uitnemen en leggen leiding nabij Dorpsweg, Schellin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03</meta:user-defined>
    <meta:user-defined meta:name="OVERHEIDop.WsbID/DC.identifier">wsb-2015-610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7KA 13</meta:user-defined>
    <meta:user-defined meta:name="OVERHEIDop.woonplaats">Schellinkhout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7082 517856</meta:user-defined>
    <meta:user-defined meta:name="OVERHEIDop.versieInformatie"/>
  </office:meta>
</office:document-meta>
</file>