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8726 Verleende watervergunning ontrekken, retourneren en lozen oppervlaktewater voor bouw kunstwerk, Streekweg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onttrekken, retourneren en lozen op het oppervlaktewater voor de bouw van een kunstwerk voor het kruisen van de streekweg en spoorverbinding (Hoorn - Enkhuizen)nabij de Streekweg in Hoogkarspel (kw15a en b). Vergunning verzonden op 20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102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02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102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8726 Verleende watervergunning ontrekken, retourneren en lozen oppervlaktewater voor bouw kunstwerk, Streekweg, Hoog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102</meta:user-defined>
    <meta:user-defined meta:name="OVERHEIDop.WsbID/DC.identifier">wsb-2015-610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16LB 77</meta:user-defined>
    <meta:user-defined meta:name="OVERHEIDop.woonplaats">Hoogkarspel</meta:user-defined>
    <meta:user-defined meta:name="OVERHEIDop.straatnaam">Westerwijzend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9923 522151</meta:user-defined>
    <meta:user-defined meta:name="OVERHEIDop.versieInformatie"/>
  </office:meta>
</office:document-meta>
</file>