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458 Verleende watervergunning aanleggen tijdelijke brug Waddenzeestraat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tijdelijke brug met draglineschotten nabij de Waddenzeestraat te Den Helder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0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458 Verleende watervergunning aanleggen tijdelijke brug Waddenzeestraat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01</meta:user-defined>
    <meta:user-defined meta:name="OVERHEIDop.WsbID/DC.identifier">wsb-2015-61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4VA</meta:user-defined>
    <meta:user-defined meta:name="OVERHEIDop.woonplaats">Den Helder</meta:user-defined>
    <meta:user-defined meta:name="OVERHEIDop.straatnaam">Waddenzee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606 551136</meta:user-defined>
    <meta:user-defined meta:name="OVERHEIDop.versieInformatie"/>
  </office:meta>
</office:document-meta>
</file>