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grondkerende constructie en een damwand aan de Nijverheidsweg 2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grondkerende constructie en een damwand aan de Nijverheidsweg 2 in Rhoon, dossiernummer D0027825.</text:p>
            <text:p text:style-name="common-al">Start bezwaartermijn (6 weken): 22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10</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0</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0</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grondkerende constructie en een damwand aan de Nijverheidsweg 2 in Rhoo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10</meta:user-defined>
    <meta:user-defined meta:name="OVERHEIDop.WsbID/DC.identifier">wsb-2015-61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61GJ 5</meta:user-defined>
    <meta:user-defined meta:name="OVERHEIDop.woonplaats">Rhoon</meta:user-defined>
    <meta:user-defined meta:name="OVERHEIDop.straatnaam">Nijverheid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369 430607</meta:user-defined>
    <meta:user-defined meta:name="OVERHEIDop.versieInformatie"/>
  </office:meta>
</office:document-meta>
</file>