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244 Verleende watervergunning plaatsen steiger Zijkanaal I, Landsmeerderdijk 40A,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steiger in het Zijkanaal I, binnen de invloedszone van de primaire waterkering, ter hoogte van Landsmeerderdijk 40A in Amsterdam-Noord. Vergunning verzonden op 24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098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9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9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244 Verleende watervergunning plaatsen steiger Zijkanaal I, Landsmeerderdijk 40A,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098</meta:user-defined>
    <meta:user-defined meta:name="OVERHEIDop.WsbID/DC.identifier">wsb-2015-609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35PX 40a</meta:user-defined>
    <meta:user-defined meta:name="OVERHEIDop.woonplaats">Amsterdam</meta:user-defined>
    <meta:user-defined meta:name="OVERHEIDop.straatnaam">Landsmeerd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835 491984</meta:user-defined>
    <meta:user-defined meta:name="OVERHEIDop.versieInformatie"/>
  </office:meta>
</office:document-meta>
</file>