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240 Verleende watervergunning plaatsen steiger Zijkanaal I, Landsmeerderdijk 42A,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in het Zijkanaal I, binnen de invloedszone van de primaire waterkering, ter hoogte van Landsmeerderdijk 42A in Amsterdam-Noord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9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240 Verleende watervergunning plaatsen steiger Zijkanaal I, Landsmeerderdijk 42A,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97</meta:user-defined>
    <meta:user-defined meta:name="OVERHEIDop.WsbID/DC.identifier">wsb-2015-60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PX 42a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842 491969</meta:user-defined>
    <meta:user-defined meta:name="OVERHEIDop.versieInformatie"/>
  </office:meta>
</office:document-meta>
</file>