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998 Verleende watervergunning leggen gasleiding Buiksloterme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in de lengterichting van een regionale waterkering ter plaatse van de Buikslotermeerdijk 101 t/m 106 in Amsterdam. Vergunning verzonden op 24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09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9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998 Verleende watervergunning leggen gasleiding Buiksloterme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095</meta:user-defined>
    <meta:user-defined meta:name="OVERHEIDop.WsbID/DC.identifier">wsb-2015-60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7GE 102</meta:user-defined>
    <meta:user-defined meta:name="OVERHEIDop.woonplaats">Amsterdam</meta:user-defined>
    <meta:user-defined meta:name="OVERHEIDop.straatnaam">Buiksloter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684 491771</meta:user-defined>
    <meta:user-defined meta:name="OVERHEIDop.versieInformatie"/>
  </office:meta>
</office:document-meta>
</file>