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6379 Verleende watervergunning aanleggen dammen met duiker Liergouw, Durgerdammergouw en Durgerdammerdijk, Amste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drie dammen met duiker en ter compensatie hiervan verbreden van waterlopen op de percelen globaal gelegen tussen Liergouw, Durgerdammergouw en Durgerdammerdijk in Amsterdam. Vergunning verzonden op 23-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094</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94</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94</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6379 Verleende watervergunning aanleggen dammen met duiker Liergouw, Durgerdammergouw en Durgerdammerdijk, Ams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094</meta:user-defined>
    <meta:user-defined meta:name="OVERHEIDop.WsbID/DC.identifier">wsb-2015-609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26CN 45a</meta:user-defined>
    <meta:user-defined meta:name="OVERHEIDop.woonplaats">Amsterdam</meta:user-defined>
    <meta:user-defined meta:name="OVERHEIDop.straatnaam">Durgerdammergouw</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8790 488527</meta:user-defined>
    <meta:user-defined meta:name="OVERHEIDop.versieInformatie"/>
  </office:meta>
</office:document-meta>
</file>