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154 Verleende watervergunning plaatsen afsluiter Korte Schermerdij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afsluiter in de waterleiding in een regionale waterkering bij Korte Schermerdijk 2 en 3 in Alkmaar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09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154 Verleende watervergunning plaatsen afsluiter Korte Schermerdijk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093</meta:user-defined>
    <meta:user-defined meta:name="OVERHEIDop.WsbID/DC.identifier">wsb-2015-609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2</meta:user-defined>
    <meta:user-defined meta:name="OVERHEIDop.woonplaats">Alkmaar</meta:user-defined>
    <meta:user-defined meta:name="OVERHEIDop.straatnaam">Korte Scher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388 515318</meta:user-defined>
    <meta:user-defined meta:name="OVERHEIDop.versieInformatie"/>
  </office:meta>
</office:document-meta>
</file>