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016 Verleende watervergunning innemen ligplaats, aanbrengen twee schuren enz. Korte Schermerdijk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aanbrengen van twee schuren, een kantinewagen, een geitenhok, toegangs- en looppad, een houten terras, een brievenbus en een meterkast bij Korte Schermerdijk 26 in Alkmaar. 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016 Verleende watervergunning innemen ligplaats, aanbrengen twee schuren enz. Korte Schermerdijk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2</meta:user-defined>
    <meta:user-defined meta:name="OVERHEIDop.WsbID/DC.identifier">wsb-2015-60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2NE 26</meta:user-defined>
    <meta:user-defined meta:name="OVERHEIDop.woonplaats">Alkmaar</meta:user-defined>
    <meta:user-defined meta:name="OVERHEIDop.straatnaam">Korte Sche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385 515326</meta:user-defined>
    <meta:user-defined meta:name="OVERHEIDop.versieInformatie"/>
  </office:meta>
</office:document-meta>
</file>