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151 Verleende watervergunning dempen en verbreden waterlopen Westdijk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hiervan verbreden van waterlopen aan de Westdijk 31 in Zuidschermer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151 Verleende watervergunning dempen en verbreden waterlopen Westdijk,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1</meta:user-defined>
    <meta:user-defined meta:name="OVERHEIDop.WsbID/DC.identifier">wsb-2015-60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7LH 31</meta:user-defined>
    <meta:user-defined meta:name="OVERHEIDop.woonplaats">Zuidscherm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886 510276</meta:user-defined>
    <meta:user-defined meta:name="OVERHEIDop.versieInformatie"/>
  </office:meta>
</office:document-meta>
</file>