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slopen van opsta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410, 28 juli 2015) Hoogheemraadschap van Schieland en de Krimpenerwaard, het slopen van opstallen aan de IJsseldijk Noord 10 te Ouderkerk aan den IJssel.</text:p>
            <text:p text:style-name="common-al"/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090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9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9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slopen van opstal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090</meta:user-defined>
    <meta:user-defined meta:name="OVERHEIDop.WsbID/DC.identifier">wsb-2015-6090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28</meta:user-defined>
    <meta:user-defined meta:name="xs:date/OVERHEIDop.einddatum">2015-09-08</meta:user-defined>
    <meta:user-defined meta:name="OVERHEID.Gemeente/DC.spatial">Krimpenerwaard</meta:user-defined>
    <meta:user-defined meta:name="OVERHEIDop.versieInformatie"/>
  </office:meta>
</office:document-meta>
</file>