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grondkerende constructie aan het Amaliaplantsoen 35 en 37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aan het Amaliaplantsoen 35 en 37 te Barendrecht, dossiernummer D0027837</text:p>
            <text:p text:style-name="common-al">Start bezwaartermijn (6 weken): 22 januari 2015. De vergunning ligt ter inzage bij waterschap Hollandse Delta te Ridderkerk. Voor meer informatie kunt u contact opnemen met het waterschap, 0900 2005005 (10 ct/min).</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09</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9</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9</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aan het Amaliaplantsoen 35 en 37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09</meta:user-defined>
    <meta:user-defined meta:name="OVERHEIDop.WsbID/DC.identifier">wsb-2015-60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1BW 35</meta:user-defined>
    <meta:user-defined meta:name="OVERHEIDop.woonplaats">Barendrecht</meta:user-defined>
    <meta:user-defined meta:name="OVERHEIDop.straatnaam">Amaliaplantsoe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57 429238</meta:user-defined>
    <meta:user-defined meta:name="OVERHEIDop.versieInformatie"/>
  </office:meta>
</office:document-meta>
</file>