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745 Verleende watervergunning vervangen bruggen Zwijnsmeerpad en Nieuwburg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twee bruggen nabij het Zwijnsmeerpad en Nieuwburgpad in Alkmaar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8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745 Verleende watervergunning vervangen bruggen Zwijnsmeerpad en Nieuwburgpa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89</meta:user-defined>
    <meta:user-defined meta:name="OVERHEIDop.WsbID/DC.identifier">wsb-2015-60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Zwijnsmeer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804 516939</meta:user-defined>
    <meta:user-defined meta:name="OVERHEIDop.versieInformatie"/>
  </office:meta>
</office:document-meta>
</file>