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berijden van gesloten verklaard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5.003, 22 januari 2015) Verwaal Transport, het met vrachtauto's berijden van wegen met een gewichtsbeperking in de Krimpenerwaard en Vlist.</text:p>
            <text:p text:style-name="common-al"/>
            <text:p text:style-name="common-al">De stukken liggen ter inzage op het kantoor van het hoogheemraadschap. Voor nadere informatie kunt</text:p>
            <text:p text:style-name="common-al">u contact opnemen, tel.010-4537300. Tegen de vergunningen/ontheffingen kunt u schriftelijk tot zes</text:p>
            <text:p text:style-name="common-al">weken na de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common-al">Wij verzoeken u hierbij op.de envelop het woord "bezwaarschrift "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608</text:span><text:line-break/><text:date style:data-style-name="dag" text:fixed="true" text:date-value="2015-01-26"/><text:line-break/><text:date style:data-style-name="jaar" text:fixed="true" text:date-value="2015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08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08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berijden van gesloten verklaarde w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6</meta:user-defined>
    <meta:user-defined meta:name="OVERHEIDop.publicationIssue">608</meta:user-defined>
    <meta:user-defined meta:name="OVERHEIDop.WsbID/DC.identifier">wsb-2015-608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1-22</meta:user-defined>
    <meta:user-defined meta:name="xs:date/OVERHEIDop.einddatum">2015-03-05</meta:user-defined>
    <meta:user-defined meta:name="OVERHEID.Gemeente/DC.spatial">Krimpenerwaard</meta:user-defined>
    <meta:user-defined meta:name="OVERHEIDop.versieInformatie"/>
  </office:meta>
</office:document-meta>
</file>