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610 ingevolge de Keur waterschap Brabantse Delta voor het aanleggen van een dam met duiker in een b-water ter hoogte van de Afgeslechtedijk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0610 bekend gemaakt op 27 juli 2015 voor het aanleggen van een dam met duiker in een b-water ter hoogte van de Afgeslechtedijk te Ste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07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7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7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610 ingevolge de Keur waterschap Brabantse Delta voor het aanleggen van een dam met duiker in een b-water ter hoogte van de Afgeslechtedijk 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70</meta:user-defined>
    <meta:user-defined meta:name="OVERHEIDop.WsbID/DC.identifier">wsb-2015-607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51RK 31</meta:user-defined>
    <meta:user-defined meta:name="OVERHEIDop.woonplaats">Steenbergen</meta:user-defined>
    <meta:user-defined meta:name="OVERHEIDop.straatnaam">Afgeslecht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27</meta:user-defined>
    <meta:user-defined meta:name="xs:date/OVERHEIDop.einddatum">2015-09-07</meta:user-defined>
    <meta:user-defined meta:name="OVERHEIDop.externeBijlage">exb-2015-20131</meta:user-defined>
    <meta:user-defined meta:name="OVERHEID.EPSG28992/DC.spatial">82287 400581</meta:user-defined>
    <meta:user-defined meta:name="OVERHEIDop.versieInformatie"/>
  </office:meta>
</office:document-meta>
</file>