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een oppervlaktewaterlichaam en een waterkering ter hoogte van Baak van Petten 32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athorst C.V. voor het aanleggen van een oppervlaktewaterlichaam A in een tijdelijk profiel door het afgraven van een (deel van een) waterkering en het plaatsen van beschoeiing ter hoogte van Baak van Petten 32 te Amersfoort. De vergunning is verzonden op 22 januar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4 januari 2015 tot en met 5 maart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Zondag (juridisch administratief medewerker) via telefoonnummer: 06 50 23 69 94. </text:p>
            <text:p text:style-name="common-al">Apeldoorn, 24 januari 2015</text:p>
            <text:p text:style-name="last-al">Het nummer van de vergunning is 638834/66020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07</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7</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7</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een oppervlaktewaterlichaam en een waterkering ter hoogte van Baak van Petten 32 in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6</meta:user-defined>
    <meta:user-defined meta:name="OVERHEIDop.publicationIssue">607</meta:user-defined>
    <meta:user-defined meta:name="OVERHEIDop.WsbID/DC.identifier">wsb-2015-607</meta:user-defined>
    <meta:user-defined meta:name="OVERHEID.Waterschap/DC.creator">Waterschap Vallei en Veluwe</meta:user-defined>
    <meta:user-defined meta:name="OVERHEID.TaxonomieBeleidsagenda/OVERHEID.category">Natuur en milieu | Water</meta:user-defined>
    <meta:user-defined meta:name="OVERHEIDop.referentienummer">638834/6602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26GS 32</meta:user-defined>
    <meta:user-defined meta:name="OVERHEIDop.woonplaats">Amersfoort</meta:user-defined>
    <meta:user-defined meta:name="OVERHEIDop.straatnaam">Baak van Pette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26</meta:user-defined>
    <meta:user-defined meta:name="xs:date/OVERHEIDop.einddatum">2015-03-08</meta:user-defined>
    <meta:user-defined meta:name="OVERHEIDop.externeBijlage">exb-2015-2103</meta:user-defined>
    <meta:user-defined meta:name="OVERHEID.EPSG28992/DC.spatial">157285 468701</meta:user-defined>
    <meta:user-defined meta:name="OVERHEIDop.versieInformatie"/>
  </office:meta>
</office:document-meta>
</file>