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11 ingevolge de Keur waterschap Brabantse Delta voor het vervangen van twee lagedruk gashoofdleidingen ter hoogte van Zeelandweg Oost 2 en Kade 14 te Steenbergen in, op of onder de regionale waterkeringen bij ons waterschap bekend als de West Havendijk (dijkvak B67) en Kade Steenbergen (dijkvak B68)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611 bekend gemaakt op 27 juli 2015 voor het vervangen van twee lagedruk gashoofdleidingen ter hoogte van Zeelandweg Oost 2 en Kade 14 te Steenbergen in, op of onder de regionale waterkeringen bij ons waterschap bekend als de West Havendijk (dijkvak B67) en Kade Steenbergen (dijkvak B68)<text:span text:style-name="nadrukcur"> </text:span>in de gemeente<text:span text:style-name="nadrukcur"> </text:span>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6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11 ingevolge de Keur waterschap Brabantse Delta voor het vervangen van twee lagedruk gashoofdleidingen ter hoogte van Zeelandweg Oost 2 en Kade 14 te Steenbergen in, op of onder de regionale waterkeringen bij ons waterschap bekend als de West Havendijk (dijkvak B67) en Kade Steenbergen (dijkvak B68)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68</meta:user-defined>
    <meta:user-defined meta:name="OVERHEIDop.WsbID/DC.identifier">wsb-2015-60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BS 16</meta:user-defined>
    <meta:user-defined meta:name="OVERHEIDop.woonplaats">Steenbergen</meta:user-defined>
    <meta:user-defined meta:name="OVERHEIDop.straatnaam">Ka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7</meta:user-defined>
    <meta:user-defined meta:name="xs:date/OVERHEIDop.einddatum">2015-09-07</meta:user-defined>
    <meta:user-defined meta:name="OVERHEIDop.externeBijlage">exb-2015-20129</meta:user-defined>
    <meta:user-defined meta:name="OVERHEID.EPSG28992/DC.spatial">80593 400252</meta:user-defined>
    <meta:user-defined meta:name="OVERHEIDop.versieInformatie"/>
  </office:meta>
</office:document-meta>
</file>