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08 ingevolge de Keur waterschap Brabantse Delta voor het verlengen van 2 dammen met duiker in een a-water ter hoogte van Kladwijck 1, het verlengen van een dam met duiker in een a-water en in de beschermingszone a van de primaire waterkering (dijkvak P6), het verlengen van een dam en duiker in een b-water in de beschermingszone a en b van de primaire waterkering (dijkvak P6) ter hoogte van Heensedijk 1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608 bekend gemaakt op 24 juli 2015 voor het verlengen van 2 dammen met duiker in een a-water ter hoogte van Kladwijck 1, het verlengen van een dam met duiker in een a-water en in de beschermingszone a van de primaire waterkering (dijkvak P6), het verlengen van een dam en duiker in een b-water in de beschermingszone a en b van de primaire waterkering (dijkvak P6) ter hoogte van Heensedijk 10 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6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08 ingevolge de Keur waterschap Brabantse Delta voor het verlengen van 2 dammen met duiker in een a-water ter hoogte van Kladwijck 1, het verlengen van een dam met duiker in een a-water en in de beschermingszone a van de primaire waterkering (dijkvak P6), het verlengen van een dam en duiker in een b-water in de beschermingszone a en b van de primaire waterkering (dijkvak P6) ter hoogte van Heensedijk 10 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67</meta:user-defined>
    <meta:user-defined meta:name="OVERHEIDop.WsbID/DC.identifier">wsb-2015-606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5SR</meta:user-defined>
    <meta:user-defined meta:name="OVERHEIDop.woonplaats">De Heen</meta:user-defined>
    <meta:user-defined meta:name="OVERHEIDop.straatnaam">Heen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4</meta:user-defined>
    <meta:user-defined meta:name="xs:date/OVERHEIDop.einddatum">2015-09-04</meta:user-defined>
    <meta:user-defined meta:name="OVERHEIDop.externeBijlage">exb-2015-20125</meta:user-defined>
    <meta:user-defined meta:name="OVERHEID.EPSG28992/DC.spatial">75556 404925</meta:user-defined>
    <meta:user-defined meta:name="OVERHEIDop.versieInformatie"/>
  </office:meta>
</office:document-meta>
</file>