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91 ingevolge de Keur waterschap Brabantse Delta voor het dempen van een b-water, aanleggen van een duiker in een a-water (voor het verlengen van de Zandschel), verlagen maaiveld beschermingszone  a-water en het aanbrengen obstakel (zandschel) binnen de beschermingszone a-water langs de Antwerpsewe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P00591 bekend gemaakt op 23 juli 2015 voor het dempen van een b-water, aanleggen van een duiker in een a-water (voor het verlengen van de Zandschel), verlagen maaiveld beschermingszone  a-water en het aanbrengen obstakel (zandschel) binnen de beschermingszone a-water langs de Antwerpseweg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6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91 ingevolge de Keur waterschap Brabantse Delta voor het dempen van een b-water, aanleggen van een duiker in een a-water (voor het verlengen van de Zandschel), verlagen maaiveld beschermingszone  a-water en het aanbrengen obstakel (zandschel) binnen de beschermingszone a-water langs de Antwerpseweg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4</meta:user-defined>
    <meta:user-defined meta:name="OVERHEIDop.WsbID/DC.identifier">wsb-2015-60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9RP 52</meta:user-defined>
    <meta:user-defined meta:name="OVERHEIDop.woonplaats">Nispen</meta:user-defined>
    <meta:user-defined meta:name="OVERHEIDop.straatnaam">Oude Turfvaart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3</meta:user-defined>
    <meta:user-defined meta:name="xs:date/OVERHEIDop.einddatum">2015-09-03</meta:user-defined>
    <meta:user-defined meta:name="OVERHEIDop.externeBijlage">exb-2015-20116</meta:user-defined>
    <meta:user-defined meta:name="OVERHEID.EPSG28992/DC.spatial">91337 389327</meta:user-defined>
    <meta:user-defined meta:name="OVERHEIDop.versieInformatie"/>
  </office:meta>
</office:document-meta>
</file>