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607 ingevolge de Keur waterschap Brabantse Delta voor het aanleggen van een glasvezelnetwerk door middel van een horizontaal gestuurde boring kruisend met primaire waterkering "Dijk naar Marksluis" (dijkvak P34) ter hoogte van de Burgermeester Huijbregts-Schiedonlaan in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5UTP00607 bekend gemaakt op 23 juli 2015 voor het aanleggen van een glasvezelnetwerk door middel van een horizontaal gestuurde boring kruisend met primaire waterkering "Dijk naar Marksluis" (dijkvak P34) ter hoogte van de Burgermeester Huijbregts-Schiedonlaan in Oosterhou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06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6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6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607 ingevolge de Keur waterschap Brabantse Delta voor het aanleggen van een glasvezelnetwerk door middel van een horizontaal gestuurde boring kruisend met primaire waterkering "Dijk naar Marksluis" (dijkvak P34) ter hoogte van de Burgermeester Huijbregts-Schiedonlaan in Oosterhou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9</meta:user-defined>
    <meta:user-defined meta:name="OVERHEIDop.publicationIssue">6063</meta:user-defined>
    <meta:user-defined meta:name="OVERHEIDop.WsbID/DC.identifier">wsb-2015-6063</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06KB 11</meta:user-defined>
    <meta:user-defined meta:name="OVERHEIDop.woonplaats">Oosterhout</meta:user-defined>
    <meta:user-defined meta:name="OVERHEIDop.straatnaam">Markkan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23</meta:user-defined>
    <meta:user-defined meta:name="xs:date/OVERHEIDop.einddatum">2015-09-03</meta:user-defined>
    <meta:user-defined meta:name="OVERHEIDop.externeBijlage">exb-2015-20114</meta:user-defined>
    <meta:user-defined meta:name="OVERHEID.EPSG28992/DC.spatial">116641 406612</meta:user-defined>
    <meta:user-defined meta:name="OVERHEIDop.versieInformatie"/>
  </office:meta>
</office:document-meta>
</file>