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88 ingevolge de Keur waterschap Brabantse Delta voor het verleggen van een categorie A oppervlaktewaterlichaam, het graven van een categorie B oppervlaktewaterlichaam, het dempen van categorie B oppervlaktewaterlichamen en het verleggen/verlengen van duikers in een categorie A- en categorie B oppervlaktewaterlichaam ten behoeve van de reconstructie van de Bernhardstraat in de gemeen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5UTP00588 bekend gemaakt op 22 juli 2015 voor het verleggen van een categorie A oppervlaktewaterlichaam, het graven van een categorie B oppervlaktewaterlichaam, het dempen van categorie B oppervlaktewaterlichamen en het verleggen/verlengen van duikers in een categorie A- en categorie B oppervlaktewaterlichaam ten behoeve van de reconstructie van de Bernhardstraat in de gemeente Rucph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6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88 ingevolge de Keur waterschap Brabantse Delta voor het verleggen van een categorie A oppervlaktewaterlichaam, het graven van een categorie B oppervlaktewaterlichaam, het dempen van categorie B oppervlaktewaterlichamen en het verleggen/verlengen van duikers in een categorie A- en categorie B oppervlaktewaterlichaam ten behoeve van de reconstructie van de Bernhardstraat in de gemeente Rucph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62</meta:user-defined>
    <meta:user-defined meta:name="OVERHEIDop.WsbID/DC.identifier">wsb-2015-606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15BD 67</meta:user-defined>
    <meta:user-defined meta:name="OVERHEIDop.woonplaats">Rucphen</meta:user-defined>
    <meta:user-defined meta:name="OVERHEIDop.straatnaam">Achterhoek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2</meta:user-defined>
    <meta:user-defined meta:name="xs:date/OVERHEIDop.einddatum">2015-09-02</meta:user-defined>
    <meta:user-defined meta:name="OVERHEIDop.externeBijlage">exb-2015-20106</meta:user-defined>
    <meta:user-defined meta:name="OVERHEID.EPSG28992/DC.spatial">97503 394796</meta:user-defined>
    <meta:user-defined meta:name="OVERHEIDop.versieInformatie"/>
  </office:meta>
</office:document-meta>
</file>