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ING AFVALWATER HUISHOUD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Er zijn 4 ontheffingen verleend op basis van het Besluit lozing afvalwater huishoudens. Deze ontheffingen zijn verleend voor het lozen van huishoudelijk afvalwater afkomstig van particuliere huishoudens via een minder vergaande zuiveringsvoorziening (septic tank kleiner dan 6 m³) en voor het lozen van het grijze afvalwater zonder een zuiveringsvoorziening rechtstreeks in oppervlaktewater. De ontheffingen zijn verleend aan:</text:p>
            <text:list text:style-name="id1-3-2-1-1-3">
              <text:list-item text:style-override="id1-3-2-1-1-3-1">
                <text:number>•</text:number>
                <text:p text:style-name="al">Bloembollenbedrijf Straatsma, Onderduikerspad 15 te Espel</text:p>
              </text:list-item>
              <text:list-item text:style-override="id1-3-2-1-1-3-2">
                <text:number>•</text:number>
                <text:p text:style-name="al">P. Geschiere, Schansweg 2 te Luttelgeest</text:p>
              </text:list-item>
              <text:list-item text:style-override="id1-3-2-1-1-3-3">
                <text:number>•</text:number>
                <text:p text:style-name="al">F. Wieland, Schokkerringweg 2 - I te Nagele</text:p>
              </text:list-item>
              <text:list-item text:style-override="id1-3-2-1-1-3-4">
                <text:number>•</text:number>
                <text:p text:style-name="al">Maatschap Van Gurp-Vehof, Creilerpad 12 te Creil</text:p>
              </text:list-item>
            </text:list>
            <text:p text:style-name="common-al">In de ontheffingen zijn tevens maatwerkvoorschriften gesteld in het belang van de bescherming van het milieu.</text:p>
            <text:p text:style-name="tussenkopcur">
            <text:span text:style-name="nadrukvet">Inzage</text:span>
          </text:p>
            <text:p text:style-name="common-al">Genoemde ontheffingen liggen <text:span text:style-name="nadrukvet">tot</text:span><text:span text:style-name="nadrukvet"> 10 september 2015</text:span> ter inzage: </text:p>
            <text:list text:style-name="id1-3-2-1-1-7">
              <text:list-item text:style-override="id1-3-2-1-1-7-1">
                <text:number>-</text:number>
                <text:p text:style-name="al">op het kantoor van het waterschap, Lindelaan 20 te <text:span text:style-name="nadrukvet">Lelystad</text:span>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7-2">
                <text:number>-</text:number>
                <text:p text:style-name="al">in het gemeentehuis van de gemeente Noordoostpolder, Harmen Visserplein 1 te Emmeloord op:</text:p>
                <text:list text:style-name="id1-3-2-1-1-7-2-3">
                  <text:list-item text:style-override="id1-3-2-1-1-7-2-3-1">
                    <text:number>-</text:number>
                    <text:p text:style-name="al">maandag: van 08.30-12.00 uur;</text:p>
                  </text:list-item>
                  <text:list-item text:style-override="id1-3-2-1-1-7-2-3-2">
                    <text:number>-</text:number>
                    <text:p text:style-name="al">dinsdag: op afspraak;</text:p>
                  </text:list-item>
                  <text:list-item text:style-override="id1-3-2-1-1-7-2-3-3">
                    <text:number>-</text:number>
                    <text:p text:style-name="al">woensdag: van 08.30-12.00 uur;</text:p>
                  </text:list-item>
                  <text:list-item text:style-override="id1-3-2-1-1-7-2-3-4">
                    <text:number>-</text:number>
                    <text:p text:style-name="al">donderdag: op afspraak;</text:p>
                  </text:list-item>
                  <text:list-item text:style-override="id1-3-2-1-1-7-2-3-5">
                    <text:number>-</text:number>
                    <text:p text:style-name="al">vrijdag: op afspraak.</text:p>
                  </text:list-item>
                </text:list>
              </text:list-item>
            </text:list>
            <text:p text:style-name="tussenkopcur">
            <text:span text:style-name="nadrukvet">Bezwaren</text:span>
          </text:p>
            <text:p text:style-name="common-al">Tegen de ontheffingen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tussenkopcur">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Zuiderzeeland.</text:p>
            </table:table-cell>
            <table:table-cell office:value-type="string" table:style-name="header.C">
              <text:p text:style-name="headerright"><text:span text:style-name="nr">
                      Nr. 6061</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61</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61</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LUIT LOZING AFVALWATER HUISHOUDEN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30</meta:user-defined>
    <meta:user-defined meta:name="OVERHEIDop.publicationIssue">6061</meta:user-defined>
    <meta:user-defined meta:name="OVERHEIDop.WsbID/DC.identifier">wsb-2015-6061</meta:user-defined>
    <meta:user-defined meta:name="OVERHEID.Waterschap/DC.creator">Waterschap Zuiderzeeland</meta:user-defined>
    <meta:user-defined meta:name="OVERHEID.TaxonomieBeleidsagenda/OVERHEID.category">Bestuur | Waterschappen</meta:user-defined>
    <meta:user-defined meta:name="OVERHEIDop.referentienummer">BLAH - kleinere septic tanks - juli</meta:user-defined>
    <meta:user-defined meta:name="DCTERMS.abstract">Er zijn 4 ontheffingen verleend o.b.v. het Besluit lozing afvalwater huishoudens voor het lozen van afvalwater via een minder vergaande zuiveringsvoorziening en voor het lozen van het grijze afvalwater rechtstreeks in oppervlakte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311PX 15</meta:user-defined>
    <meta:user-defined meta:name="OVERHEIDop.woonplaats">Espel</meta:user-defined>
    <meta:user-defined meta:name="OVERHEIDop.straatnaam">Onderduikerspad</meta:user-defined>
    <meta:user-defined meta:name="OVERHEID.PostcodeHuisnummer/OVERHEIDop.postcodeHuisnummer">8315RG 2</meta:user-defined>
    <meta:user-defined meta:name="OVERHEIDop.woonplaats">Luttelgeest</meta:user-defined>
    <meta:user-defined meta:name="OVERHEIDop.straatnaam">Schansweg</meta:user-defined>
    <meta:user-defined meta:name="OVERHEID.PostcodeHuisnummer/OVERHEIDop.postcodeHuisnummer">8308PS 2 1</meta:user-defined>
    <meta:user-defined meta:name="OVERHEIDop.woonplaats">Nagele</meta:user-defined>
    <meta:user-defined meta:name="OVERHEIDop.straatnaam">Schokkerringweg</meta:user-defined>
    <meta:user-defined meta:name="OVERHEID.PostcodeHuisnummer/OVERHEIDop.postcodeHuisnummer">8312PS 12</meta:user-defined>
    <meta:user-defined meta:name="OVERHEIDop.woonplaats">Creil</meta:user-defined>
    <meta:user-defined meta:name="OVERHEIDop.straatnaam">Creilerpad</meta:user-defined>
    <meta:user-defined meta:name="OVERHEID.Waterschap/OVERHEID.authority">Waterschap Zuiderzeeland</meta:user-defined>
    <meta:user-defined meta:name="OVERHEIDgvop.Informatietype/DC.type">Beschikkingen | afhandeling</meta:user-defined>
    <meta:user-defined meta:name="OVERHEID.Waterschap/DCTERMS.publisher">Waterschap Zuiderzeeland</meta:user-defined>
    <meta:user-defined meta:name="xs:date/OVERHEIDop.startdatum">2015-07-30</meta:user-defined>
    <meta:user-defined meta:name="xs:date/OVERHEIDop.einddatum">2015-09-10</meta:user-defined>
    <meta:user-defined meta:name="OVERHEIDop.externeBijlage">exb-2015-20104</meta:user-defined>
    <meta:user-defined meta:name="OVERHEID.EPSG28992/DC.spatial">170181 528016</meta:user-defined>
    <meta:user-defined meta:name="OVERHEID.EPSG28992/DC.spatial">184983 531617</meta:user-defined>
    <meta:user-defined meta:name="OVERHEID.EPSG28992/DC.spatial">178172 516886</meta:user-defined>
    <meta:user-defined meta:name="OVERHEID.EPSG28992/DC.spatial">172308 531781</meta:user-defined>
    <meta:user-defined meta:name="OVERHEIDop.versieInformatie"/>
  </office:meta>
</office:document-meta>
</file>