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85 ingevolge de Keur waterschap Brabantse Delta voor het aanleggen van een drijvende steiger in vaarweg “Roode Vaart Zuid” ter hoogte van Generaal Allenweg 30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585 bekend gemaakt op 21 juli 2015 voor het aanleggen van een drijvende steiger in vaarweg “Roode Vaart Zuid” ter hoogte van Generaal Allenweg 30 te Zevenbergen in de gemeente<text:span text:style-name="nadrukcur"> </text:span>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5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85 ingevolge de Keur waterschap Brabantse Delta voor het aanleggen van een drijvende steiger in vaarweg “Roode Vaart Zuid” ter hoogte van Generaal Allenweg 30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59</meta:user-defined>
    <meta:user-defined meta:name="OVERHEIDop.WsbID/DC.identifier">wsb-2015-60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T 23a</meta:user-defined>
    <meta:user-defined meta:name="OVERHEIDop.woonplaats">Zevenbergen</meta:user-defined>
    <meta:user-defined meta:name="OVERHEIDop.straatnaam">Huizer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1</meta:user-defined>
    <meta:user-defined meta:name="xs:date/OVERHEIDop.einddatum">2015-09-01</meta:user-defined>
    <meta:user-defined meta:name="OVERHEIDop.externeBijlage">exb-2015-20098</meta:user-defined>
    <meta:user-defined meta:name="OVERHEID.EPSG28992/DC.spatial">99972 405492</meta:user-defined>
    <meta:user-defined meta:name="OVERHEIDop.versieInformatie"/>
  </office:meta>
</office:document-meta>
</file>