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479 ingevolge de Keur waterschap Brabantse Delta voor het overschrijden van de op de Roode Vaart Noord toegestane afmetingen, met een samengestelde combinatie met motorschip "Lekstroom 5" met scheepsnummer 2005103 uitsluitend voor vaarweg de Roode Vaart Noord op het traject van Chemiebedrijf Caldic aan de Schansdijk 12 te Zevenbergen tot een locatie binnen de sluis Roode Vaart en een locatie buiten de sluis Roode Vaart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5UTP00479 bekend gemaakt op 21 juni 2015 voor het overschrijden van de op de Roode Vaart Noord toegestane afmetingen, met een samengestelde combinatie met motorschip "Lekstroom 5" met scheepsnummer 2005103 uitsluitend voor vaarweg de Roode Vaart Noord op het traject van Chemiebedrijf Caldic aan de Schansdijk 12 te Zevenbergen tot een locatie binnen de sluis Roode Vaart en een locatie buiten de sluis Roode Vaart te Moerd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5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5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5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479 ingevolge de Keur waterschap Brabantse Delta voor het overschrijden van de op de Roode Vaart Noord toegestane afmetingen, met een samengestelde combinatie met motorschip "Lekstroom 5" met scheepsnummer 2005103 uitsluitend voor vaarweg de Roode Vaart Noord op het traject van Chemiebedrijf Caldic aan de Schansdijk 12 te Zevenbergen tot een locatie binnen de sluis Roode Vaart en een locatie buiten de sluis Roode Vaart te Mo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57</meta:user-defined>
    <meta:user-defined meta:name="OVERHEIDop.WsbID/DC.identifier">wsb-2015-605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1PT 23b</meta:user-defined>
    <meta:user-defined meta:name="OVERHEIDop.woonplaats">Zevenbergen</meta:user-defined>
    <meta:user-defined meta:name="OVERHEIDop.straatnaam">Huizers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21</meta:user-defined>
    <meta:user-defined meta:name="xs:date/OVERHEIDop.einddatum">2015-09-01</meta:user-defined>
    <meta:user-defined meta:name="OVERHEIDop.externeBijlage">exb-2015-20083</meta:user-defined>
    <meta:user-defined meta:name="OVERHEID.EPSG28992/DC.spatial">99965 405479</meta:user-defined>
    <meta:user-defined meta:name="OVERHEIDop.versieInformatie"/>
  </office:meta>
</office:document-meta>
</file>