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3 ingevolge de Keur waterschap Brabantse Delta voor het aanleggen van een glasvezelnetwerk in de zonering van de primaire waterkering “Dijk naar Marksluis” (dijkvak P34) ter hoogte van de Wilhelminalaan, Vlinderlaan, Burgermeester Huijbregts-Schiedonlaan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0583 bekend gemaakt op 21 juli 2015 voor het aanleggen van een glasvezelnetwerk in de zonering van de primaire waterkering “Dijk naar Marksluis” (dijkvak P34) ter hoogte van de Wilhelminalaan, Vlinderlaan, Burgermeester Huijbregts-Schiedonlaan 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3 ingevolge de Keur waterschap Brabantse Delta voor het aanleggen van een glasvezelnetwerk in de zonering van de primaire waterkering “Dijk naar Marksluis” (dijkvak P34) ter hoogte van de Wilhelminalaan, Vlinderlaan, Burgermeester Huijbregts-Schiedonlaan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6</meta:user-defined>
    <meta:user-defined meta:name="OVERHEIDop.WsbID/DC.identifier">wsb-2015-60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6KB 3</meta:user-defined>
    <meta:user-defined meta:name="OVERHEIDop.woonplaats">Oosterhout</meta:user-defined>
    <meta:user-defined meta:name="OVERHEIDop.straatnaam">Markkan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41</meta:user-defined>
    <meta:user-defined meta:name="OVERHEID.EPSG28992/DC.spatial">116652 406565</meta:user-defined>
    <meta:user-defined meta:name="OVERHEIDop.versieInformatie"/>
  </office:meta>
</office:document-meta>
</file>