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81 ingevolge de Keur waterschap Brabantse Delta voor het aanleggen van een laagspanningskabel in, op of onder een waterkering bij ons waterschap bekend als de Vlietdijk (dijkvak B77) ter hoogte van Vlietdijk 11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581 bekend gemaakt op 21 juli 2015 voor het aanleggen van een laagspanningskabel in, op of onder een waterkering bij ons waterschap bekend als de Vlietdijk (dijkvak B77) ter hoogte van Vlietdijk 11 te Dinteloord<text:span text:style-name="nadrukcur"> </text:span>in de gemeente<text:span text:style-name="nadrukcur"> </text:span>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5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81 ingevolge de Keur waterschap Brabantse Delta voor het aanleggen van een laagspanningskabel in, op of onder een waterkering bij ons waterschap bekend als de Vlietdijk (dijkvak B77) ter hoogte van Vlietdijk 11 te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55</meta:user-defined>
    <meta:user-defined meta:name="OVERHEIDop.WsbID/DC.identifier">wsb-2015-605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PW 11</meta:user-defined>
    <meta:user-defined meta:name="OVERHEIDop.woonplaats">Dinteloord</meta:user-defined>
    <meta:user-defined meta:name="OVERHEIDop.straatnaam">Vliet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1</meta:user-defined>
    <meta:user-defined meta:name="xs:date/OVERHEIDop.einddatum">2015-09-01</meta:user-defined>
    <meta:user-defined meta:name="OVERHEIDop.externeBijlage">exb-2015-20035</meta:user-defined>
    <meta:user-defined meta:name="OVERHEID.EPSG28992/DC.spatial">80700 402728</meta:user-defined>
    <meta:user-defined meta:name="OVERHEIDop.versieInformatie"/>
  </office:meta>
</office:document-meta>
</file>