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denberg, drainage uitmondingen OWAMG070 en OWAMG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P. Tromp te Anderveen voor het aanbrengen en hebben van 5 drainage-uitmondingen in het talud op de rechteroever (gezien vanuit de stromingsrichting) van waterloop OWAMG050, ter plaatse van het perceel kadastraal bekend als gemeente Hardenberg, sectie O, nummer 2895 en het aanbrengen en hebben van 4 drainage-uitmondingen in het talud op de linkeroever (gezien vanuit de stromings-richting) van waterloop OWAMG070, ter plaatse van het perceel kadastraal bekend als gemeente Hardenberg, sectie O, nummer 3439.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05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drainage uitmondingen OWAMG070 en OWAMG0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4</meta:user-defined>
    <meta:user-defined meta:name="OVERHEIDop.WsbID/DC.identifier">wsb-2015-605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96HW 6</meta:user-defined>
    <meta:user-defined meta:name="OVERHEIDop.woonplaats">Heemserveen</meta:user-defined>
    <meta:user-defined meta:name="OVERHEIDop.straatnaam">Heemservel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8</meta:user-defined>
    <meta:user-defined meta:name="xs:date/OVERHEIDop.einddatum">2015-09-08</meta:user-defined>
    <meta:user-defined meta:name="OVERHEIDop.externeBijlage">exb-2015-20029</meta:user-defined>
    <meta:user-defined meta:name="OVERHEIDop.externeBijlage">exb-2015-20030</meta:user-defined>
    <meta:user-defined meta:name="OVERHEIDop.externeBijlage">exb-2015-20031</meta:user-defined>
    <meta:user-defined meta:name="OVERHEID.EPSG28992/DC.spatial">235576 510363</meta:user-defined>
    <meta:user-defined meta:name="OVERHEIDop.versieInformatie"/>
  </office:meta>
</office:document-meta>
</file>