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iezenveen, motorcross waterloo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Motorclub De Wieke te Westerhaar voor het als stalling gebruik maken van het onderhoudspad op zaterdag 5 september 2015, op de rechteroever langs waterloop 5, ter plaatse van het perceel kadastraal bekend als gemeente Vriezenveen, sectie N, nummer 976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7 jul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605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iezenveen, motorcross waterloop 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053</meta:user-defined>
    <meta:user-defined meta:name="OVERHEIDop.WsbID/DC.identifier">wsb-2015-605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6AJ 134</meta:user-defined>
    <meta:user-defined meta:name="OVERHEIDop.woonplaats">Westerhaar-Vriezenveensewijk</meta:user-defined>
    <meta:user-defined meta:name="OVERHEIDop.straatnaam">Hoofd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20026</meta:user-defined>
    <meta:user-defined meta:name="OVERHEIDop.externeBijlage">exb-2015-20027</meta:user-defined>
    <meta:user-defined meta:name="OVERHEID.EPSG28992/DC.spatial">238765 497294</meta:user-defined>
    <meta:user-defined meta:name="OVERHEIDop.versieInformatie"/>
  </office:meta>
</office:document-meta>
</file>