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87 ingevolge de Keur waterschap Brabantse Delta voor het verlengen van een dam met duiker ter hoogte van de Noordlandse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0587 bekend gemaakt op 21 juli 2015 voor het verlengen van een dam met duiker ter hoogte van de Noordlandseweg te Bergen op Zoom.</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5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87 ingevolge de Keur waterschap Brabantse Delta voor het verlengen van een dam met duiker ter hoogte van de Noordlandseweg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52</meta:user-defined>
    <meta:user-defined meta:name="OVERHEIDop.WsbID/DC.identifier">wsb-2015-605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12PL 93</meta:user-defined>
    <meta:user-defined meta:name="OVERHEIDop.woonplaats">Bergen op Zoom</meta:user-defined>
    <meta:user-defined meta:name="OVERHEIDop.straatnaam">Van Konijnenburg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1</meta:user-defined>
    <meta:user-defined meta:name="xs:date/OVERHEIDop.einddatum">2015-09-01</meta:user-defined>
    <meta:user-defined meta:name="OVERHEIDop.externeBijlage">exb-2015-20024</meta:user-defined>
    <meta:user-defined meta:name="OVERHEID.EPSG28992/DC.spatial">77371 390441</meta:user-defined>
    <meta:user-defined meta:name="OVERHEIDop.versieInformatie"/>
  </office:meta>
</office:document-meta>
</file>