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4 ingevolge de Keur waterschap Brabantse Delta voor het aanleggen van een gestuurde boring onder het Mark Vlietkanaal door en tevens kruisend met twee categorie A oppervlaktewaterlichamen en twee keringen langs regionale rivieren door (dijkvakken B82 en B83) ten behoeve van nieuwbouw “CFTC” op het terrein van de Suikerunie ter hoogte van de Noordzeedijk 113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584 bekend gemaakt op 21 juli 2015 voor het aanleggen van een gestuurde boring onder het Mark Vlietkanaal door en tevens kruisend met twee categorie A oppervlaktewaterlichamen en twee keringen langs regionale rivieren door (dijkvakken B82 en B83) ten behoeve van nieuwbouw “CFTC” op het terrein van de Suikerunie ter hoogte van de Noordzeedijk 113 te Dinteloord<text:span text:style-name="nadrukcur"> </text:span>in de gemeente<text:span text:style-name="nadrukcur"> </text:span>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5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4 ingevolge de Keur waterschap Brabantse Delta voor het aanleggen van een gestuurde boring onder het Mark Vlietkanaal door en tevens kruisend met twee categorie A oppervlaktewaterlichamen en twee keringen langs regionale rivieren door (dijkvakken B82 en B83) ten behoeve van nieuwbouw “CFTC” op het terrein van de Suikerunie ter hoogte van de Noordzeedijk 113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1</meta:user-defined>
    <meta:user-defined meta:name="OVERHEIDop.WsbID/DC.identifier">wsb-2015-605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3 23</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21</meta:user-defined>
    <meta:user-defined meta:name="OVERHEID.EPSG28992/DC.spatial">88686 403675</meta:user-defined>
    <meta:user-defined meta:name="OVERHEIDop.versieInformatie"/>
  </office:meta>
</office:document-meta>
</file>