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spanningskabels aan de Oostmolendijk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middenspanningskabels aan de Oostmolendijk te Ridderkerk, dossiernummer D0029731.</text:p>
            <text:p text:style-name="common-al"/>
            <text:p text:style-name="common-al">Start bezwaartermijn (6 weken): 22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spanningskabels aan de Oostmolendijk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0</meta:user-defined>
    <meta:user-defined meta:name="OVERHEIDop.WsbID/DC.identifier">wsb-2015-605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6AA 50</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392 430533</meta:user-defined>
    <meta:user-defined meta:name="OVERHEIDop.versieInformatie"/>
  </office:meta>
</office:document-meta>
</file>