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maken van een lasgat  Noord Linschoterdijk 48 in Linschoten (code 892911)</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maken van een lasgat, op de locatie Noord Linschoterdijk 48 in Linschoten, in de gemeente Montfoort. Dit besluit is verzonden op 23 januari 2015.</text:p>
            <text:p text:style-name="common-al">
            <text:span text:style-name="nadrukvet">Stukken inzien</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0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lasgat  Noord Linschoterdijk 48 in Linschoten (code 8929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605</meta:user-defined>
    <meta:user-defined meta:name="OVERHEIDop.WsbID/DC.identifier">wsb-2015-60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C 11</meta:user-defined>
    <meta:user-defined meta:name="OVERHEIDop.woonplaats">Linschoten</meta:user-defined>
    <meta:user-defined meta:name="OVERHEIDop.straatnaam">Noord Linscho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21666 452039</meta:user-defined>
    <meta:user-defined meta:name="OVERHEIDop.versieInformatie"/>
  </office:meta>
</office:document-meta>
</file>