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vervangen van AC-waterleidingen nabij de Amstelwijckweg te Dord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vangen van AC-waterleidingen nabij de Amstelwijckweg te Dordrecht, dossiernummer D0029787.</text:p>
            <text:p text:style-name="common-al"/>
            <text:p text:style-name="common-al">Start bezwaartermijn (6 weken): 22 juli 2015. De vergunning ligt ter inzage bij waterschap Hollandse Delta te Ridderkerk. Voor meer informatie kunt u contact opnemen met het waterschap, 0900 2005005 (lokaal tarief).</text:p>
            <text:p text:style-name="common-al"/>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text:p>
            <text:p text:style-name="common-al"> - een omschrijving van het besluit waartegen het bezwaar is gericht; </text:p>
            <text:p text:style-name="common-al">- de gronden van bezwaar.</text:p>
            <text:p text:style-name="common-al"/>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2 juli 2015</text:span>
            <text:span text:style-name="datum"/>
          </text:p>
          </text:section>
          <text:section text:name="ondertekening_id1-3-2-2-2">
            <text:p><text:span text:style-name="functie"> Dijkgraaf en heemraden, </text:span></text:p>
            <text:p><text:span text:style-name="deze">Namens deze:</text:span></text:p>
            <text:p><text:span text:style-name="ondertekening_naam">
            <text:span text:style-name="voornaam"> 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6049</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049</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049</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vangen van AC-waterleidingen nabij de Amstelwijckweg te Dordrech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29</meta:user-defined>
    <meta:user-defined meta:name="OVERHEIDop.publicationIssue">6049</meta:user-defined>
    <meta:user-defined meta:name="OVERHEIDop.WsbID/DC.identifier">wsb-2015-6049</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316</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103575 421961</meta:user-defined>
    <meta:user-defined meta:name="OVERHEIDop.versieInformatie"/>
  </office:meta>
</office:document-meta>
</file>