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plaatsen van een grondkerende constructie ten behoeve van Buiteneinde 1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plaatsen van een grondkerende constructie ten behoeve van Buiteneinde 1 te Strijen, dossiernummer D0029831.</text:p>
            <text:p text:style-name="common-al"/>
            <text:p text:style-name="common-al">Start bezwaartermijn (6 weken): 24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4 juli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4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plaatsen van een grondkerende constructie ten behoeve van Buiteneinde 1 te 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47</meta:user-defined>
    <meta:user-defined meta:name="OVERHEIDop.WsbID/DC.identifier">wsb-2015-604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AG 1</meta:user-defined>
    <meta:user-defined meta:name="OVERHEIDop.woonplaats">Strijen</meta:user-defined>
    <meta:user-defined meta:name="OVERHEIDop.straatnaam">Buitenein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087 417908</meta:user-defined>
    <meta:user-defined meta:name="OVERHEIDop.versieInformatie"/>
  </office:meta>
</office:document-meta>
</file>