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elementen verharding en een grondkerende constructie ten behoeve van Molendijk 61 te Gouds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elementen verharding en een grondkerende constructie ten behoeve van Molendijk 61 te Goudswaard, dossiernummer D0029908.</text:p>
            <text:p text:style-name="common-al"/>
            <text:p text:style-name="common-al">Start bezwaartermijn (6 weken): 24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4 juli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04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elementen verharding en een grondkerende constructie ten behoeve van Molendijk 61 te Gouds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46</meta:user-defined>
    <meta:user-defined meta:name="OVERHEIDop.WsbID/DC.identifier">wsb-2015-604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7AL 61</meta:user-defined>
    <meta:user-defined meta:name="OVERHEIDop.woonplaats">Goudswaard</meta:user-defined>
    <meta:user-defined meta:name="OVERHEIDop.straatnaam">Mol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8337 423619</meta:user-defined>
    <meta:user-defined meta:name="OVERHEIDop.versieInformatie"/>
  </office:meta>
</office:document-meta>
</file>