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bouwen van bushaltes lang de A29 te Numansdorp en Schelpenpad / Boezem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ouwen van bushaltes lang de A29 te Numansdorp en Schelpenpad / Boezem te Dirksland, dossiernummer D0029789.</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ouwen van bushaltes lang de A29 te Numansdorp en Schelpenpad / Boezem te Dirk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5</meta:user-defined>
    <meta:user-defined meta:name="OVERHEIDop.WsbID/DC.identifier">wsb-2015-604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Schelpenpad</meta:user-defined>
    <meta:user-defined meta:name="OVERHEID.PostcodeHuisnummer/OVERHEIDop.postcodeHuisnummer">3281LZ 2</meta:user-defined>
    <meta:user-defined meta:name="OVERHEIDop.woonplaats">Numansdorp</meta:user-defined>
    <meta:user-defined meta:name="OVERHEIDop.straatnaam">Rijksweg A29</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469 418541</meta:user-defined>
    <meta:user-defined meta:name="OVERHEID.EPSG28992/DC.spatial">87997 418471</meta:user-defined>
    <meta:user-defined meta:name="OVERHEIDop.versieInformatie"/>
  </office:meta>
</office:document-meta>
</file>